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47</text:p>
          </table:table-cell>
          <table:table-cell table:number-columns-repeated="4" table:style-name="ce10"/>
          <table:table-cell office:value-type="string" table:style-name="ce12">
            <text:p>0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1" table:style-name="ce17">
            <text:p>2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314</text:p>
          </table:table-cell>
          <table:covered-table-cell/>
          <table:table-cell office:value-type="float" office:value="127042209.72" table:style-name="ce20">
            <text:p>127042209,7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3:5096</text:p>
          </table:table-cell>
          <table:covered-table-cell/>
          <table:table-cell office:value-type="float" office:value="302910" table:style-name="ce20">
            <text:p>30291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40004:727</text:p>
          </table:table-cell>
          <table:covered-table-cell/>
          <table:table-cell office:value-type="float" office:value="182242.8" table:style-name="ce20">
            <text:p>182242,8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130001:154</text:p>
          </table:table-cell>
          <table:covered-table-cell/>
          <table:table-cell office:value-type="float" office:value="67534.720000000001" table:style-name="ce20">
            <text:p>67534,7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30001:2</text:p>
          </table:table-cell>
          <table:covered-table-cell/>
          <table:table-cell office:value-type="float" office:value="93315.6" table:style-name="ce20">
            <text:p>93315,6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30001:212</text:p>
          </table:table-cell>
          <table:covered-table-cell/>
          <table:table-cell office:value-type="float" office:value="82825.600000000006" table:style-name="ce20">
            <text:p>82825,6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30002:2025</text:p>
          </table:table-cell>
          <table:covered-table-cell/>
          <table:table-cell office:value-type="float" office:value="83984" table:style-name="ce20">
            <text:p>83984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80002:148</text:p>
          </table:table-cell>
          <table:covered-table-cell/>
          <table:table-cell office:value-type="float" office:value="193220.28" table:style-name="ce20">
            <text:p>193220,2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70104:2762</text:p>
          </table:table-cell>
          <table:covered-table-cell/>
          <table:table-cell office:value-type="float" office:value="23313" table:style-name="ce20">
            <text:p>23313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70104:2763</text:p>
          </table:table-cell>
          <table:covered-table-cell/>
          <table:table-cell office:value-type="float" office:value="85890" table:style-name="ce20">
            <text:p>8589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7:060002:54</text:p>
          </table:table-cell>
          <table:covered-table-cell/>
          <table:table-cell office:value-type="float" office:value="106877.75999999999" table:style-name="ce20">
            <text:p>106877,7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2:700206:5</text:p>
          </table:table-cell>
          <table:covered-table-cell/>
          <table:table-cell office:value-type="float" office:value="324564.03000000003" table:style-name="ce20">
            <text:p>324564,0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2:710201:46</text:p>
          </table:table-cell>
          <table:covered-table-cell/>
          <table:table-cell office:value-type="float" office:value="91068.12" table:style-name="ce20">
            <text:p>91068,1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6:000000:678</text:p>
          </table:table-cell>
          <table:covered-table-cell/>
          <table:table-cell office:value-type="float" office:value="6545438.4000000004" table:style-name="ce20">
            <text:p>6545438,4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6:020008:667</text:p>
          </table:table-cell>
          <table:covered-table-cell/>
          <table:table-cell office:value-type="float" office:value="62384.58" table:style-name="ce20">
            <text:p>62384,5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6:020013:1120</text:p>
          </table:table-cell>
          <table:covered-table-cell/>
          <table:table-cell office:value-type="float" office:value="240780" table:style-name="ce20">
            <text:p>24078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6:020014:1133</text:p>
          </table:table-cell>
          <table:covered-table-cell/>
          <table:table-cell office:value-type="float" office:value="9326.48" table:style-name="ce20">
            <text:p>9326,4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6:021104:244</text:p>
          </table:table-cell>
          <table:covered-table-cell/>
          <table:table-cell office:value-type="float" office:value="14803.29" table:style-name="ce20">
            <text:p>14803,2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30307:26</text:p>
          </table:table-cell>
          <table:covered-table-cell/>
          <table:table-cell office:value-type="float" office:value="45048" table:style-name="ce20">
            <text:p>45048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9:010005:126</text:p>
          </table:table-cell>
          <table:covered-table-cell/>
          <table:table-cell office:value-type="float" office:value="33153.120000000003" table:style-name="ce20">
            <text:p>33153,1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9:050001:764</text:p>
          </table:table-cell>
          <table:covered-table-cell/>
          <table:table-cell office:value-type="float" office:value="104965.38" table:style-name="ce20">
            <text:p>104965,3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3:040003:615</text:p>
          </table:table-cell>
          <table:covered-table-cell/>
          <table:table-cell office:value-type="float" office:value="771678.57" table:style-name="ce20">
            <text:p>771678,5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5:020611:275</text:p>
          </table:table-cell>
          <table:covered-table-cell/>
          <table:table-cell office:value-type="float" office:value="416841.42" table:style-name="ce20">
            <text:p>416841,4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5:020611:3</text:p>
          </table:table-cell>
          <table:covered-table-cell/>
          <table:table-cell office:value-type="float" office:value="1192625" table:style-name="ce20">
            <text:p>1192625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6:010102:274</text:p>
          </table:table-cell>
          <table:covered-table-cell/>
          <table:table-cell office:value-type="float" office:value="32695.83" table:style-name="ce20">
            <text:p>32695,8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7:020101:1072</text:p>
          </table:table-cell>
          <table:covered-table-cell/>
          <table:table-cell office:value-type="float" office:value="11300" table:style-name="ce20">
            <text:p>1130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7:020101:552</text:p>
          </table:table-cell>
          <table:covered-table-cell/>
          <table:table-cell office:value-type="float" office:value="5548319.21" table:style-name="ce20">
            <text:p>5548319,2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8:020205:744</text:p>
          </table:table-cell>
          <table:covered-table-cell/>
          <table:table-cell office:value-type="float" office:value="152290.6" table:style-name="ce20">
            <text:p>152290,6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9:010206:259</text:p>
          </table:table-cell>
          <table:covered-table-cell/>
          <table:table-cell office:value-type="float" office:value="77801.19" table:style-name="ce20">
            <text:p>77801,1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9:030101:1</text:p>
          </table:table-cell>
          <table:covered-table-cell/>
          <table:table-cell office:value-type="float" office:value="42595323.609999999" table:style-name="ce20">
            <text:p>42595323,6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9:030101:710</text:p>
          </table:table-cell>
          <table:covered-table-cell/>
          <table:table-cell office:value-type="float" office:value="5430.36" table:style-name="ce20">
            <text:p>5430,3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9:080101:1080</text:p>
          </table:table-cell>
          <table:covered-table-cell/>
          <table:table-cell office:value-type="float" office:value="53222.8" table:style-name="ce20">
            <text:p>53222,8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9:100101:1</text:p>
          </table:table-cell>
          <table:covered-table-cell/>
          <table:table-cell office:value-type="float" office:value="18980265.5" table:style-name="ce20">
            <text:p>18980265,5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9:100101:660</text:p>
          </table:table-cell>
          <table:covered-table-cell/>
          <table:table-cell office:value-type="float" office:value="4473.7" table:style-name="ce20">
            <text:p>4473,7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20003:3100</text:p>
          </table:table-cell>
          <table:covered-table-cell/>
          <table:table-cell office:value-type="float" office:value="19560.09" table:style-name="ce20">
            <text:p>19560,0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30105:535</text:p>
          </table:table-cell>
          <table:covered-table-cell/>
          <table:table-cell office:value-type="float" office:value="153680.67000000001" table:style-name="ce20">
            <text:p>153680,6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30403:3960</text:p>
          </table:table-cell>
          <table:covered-table-cell/>
          <table:table-cell office:value-type="float" office:value="267060" table:style-name="ce20">
            <text:p>26706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30403:3961</text:p>
          </table:table-cell>
          <table:covered-table-cell/>
          <table:table-cell office:value-type="float" office:value="133540" table:style-name="ce20">
            <text:p>13354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30605:1753</text:p>
          </table:table-cell>
          <table:covered-table-cell/>
          <table:table-cell office:value-type="float" office:value="252265.84" table:style-name="ce20">
            <text:p>252265,8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5632373.15" table:style-name="ce20">
            <text:p>15632373,1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3036386.350000001" table:style-name="ce20">
            <text:p>23036386,3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1601:980</text:p>
          </table:table-cell>
          <table:covered-table-cell/>
          <table:table-cell office:value-type="float" office:value="64722" table:style-name="ce20">
            <text:p>6472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2101:625</text:p>
          </table:table-cell>
          <table:covered-table-cell/>
          <table:table-cell office:value-type="float" office:value="56981.88" table:style-name="ce20">
            <text:p>56981,8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50203:856</text:p>
          </table:table-cell>
          <table:covered-table-cell/>
          <table:table-cell office:value-type="float" office:value="169309.44" table:style-name="ce20">
            <text:p>169309,4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7:060106:13</text:p>
          </table:table-cell>
          <table:covered-table-cell/>
          <table:table-cell office:value-type="float" office:value="88892.26" table:style-name="ce20">
            <text:p>88892,2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8:010201:942</text:p>
          </table:table-cell>
          <table:covered-table-cell/>
          <table:table-cell office:value-type="float" office:value="129204" table:style-name="ce20">
            <text:p>129204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8:020846:653</text:p>
          </table:table-cell>
          <table:covered-table-cell/>
          <table:table-cell office:value-type="float" office:value="1908415.18" table:style-name="ce20">
            <text:p>1908415,1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9:020604:304</text:p>
          </table:table-cell>
          <table:covered-table-cell/>
          <table:table-cell office:value-type="float" office:value="96000" table:style-name="ce20">
            <text:p>9600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9:020604:54</text:p>
          </table:table-cell>
          <table:covered-table-cell/>
          <table:table-cell office:value-type="float" office:value="9673725.4900000002" table:style-name="ce20">
            <text:p>9673725,4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1:011007:673</text:p>
          </table:table-cell>
          <table:covered-table-cell/>
          <table:table-cell office:value-type="float" office:value="101743.73" table:style-name="ce20">
            <text:p>101743,7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1:030107:283</text:p>
          </table:table-cell>
          <table:covered-table-cell/>
          <table:table-cell office:value-type="float" office:value="55692" table:style-name="ce20">
            <text:p>5569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1:030403:481</text:p>
          </table:table-cell>
          <table:covered-table-cell/>
          <table:table-cell office:value-type="float" office:value="101700" table:style-name="ce20">
            <text:p>10170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2:010202:1892</text:p>
          </table:table-cell>
          <table:covered-table-cell/>
          <table:table-cell office:value-type="float" office:value="2313.4499999999998" table:style-name="ce20">
            <text:p>2313,4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2:060109:222</text:p>
          </table:table-cell>
          <table:covered-table-cell/>
          <table:table-cell office:value-type="float" office:value="98263.66" table:style-name="ce20">
            <text:p>98263,6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2:120101:1029</text:p>
          </table:table-cell>
          <table:covered-table-cell/>
          <table:table-cell office:value-type="float" office:value="76280" table:style-name="ce20">
            <text:p>7628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2:120101:1941</text:p>
          </table:table-cell>
          <table:covered-table-cell/>
          <table:table-cell office:value-type="float" office:value="51051.519999999997" table:style-name="ce20">
            <text:p>51051,5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3:040101:17</text:p>
          </table:table-cell>
          <table:covered-table-cell/>
          <table:table-cell office:value-type="float" office:value="49456" table:style-name="ce20">
            <text:p>49456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4:050010:1954</text:p>
          </table:table-cell>
          <table:covered-table-cell/>
          <table:table-cell office:value-type="float" office:value="2536032.12" table:style-name="ce20">
            <text:p>2536032,1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4:140008:618</text:p>
          </table:table-cell>
          <table:covered-table-cell/>
          <table:table-cell office:value-type="float" office:value="211987.1" table:style-name="ce20">
            <text:p>211987,1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6:030209:331</text:p>
          </table:table-cell>
          <table:covered-table-cell/>
          <table:table-cell office:value-type="float" office:value="31152" table:style-name="ce20">
            <text:p>3115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030103:1</text:p>
          </table:table-cell>
          <table:covered-table-cell/>
          <table:table-cell office:value-type="float" office:value="268486.17" table:style-name="ce20">
            <text:p>268486,1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030103:11</text:p>
          </table:table-cell>
          <table:covered-table-cell/>
          <table:table-cell office:value-type="float" office:value="298918.32" table:style-name="ce20">
            <text:p>298918,3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030103:13</text:p>
          </table:table-cell>
          <table:covered-table-cell/>
          <table:table-cell office:value-type="float" office:value="203261.19" table:style-name="ce20">
            <text:p>203261,1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7:030103:15</text:p>
          </table:table-cell>
          <table:covered-table-cell/>
          <table:table-cell office:value-type="float" office:value="275410.96999999997" table:style-name="ce20">
            <text:p>275410,9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7:030103:16</text:p>
          </table:table-cell>
          <table:covered-table-cell/>
          <table:table-cell office:value-type="float" office:value="208981.35" table:style-name="ce20">
            <text:p>208981,3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7:030103:17</text:p>
          </table:table-cell>
          <table:covered-table-cell/>
          <table:table-cell office:value-type="float" office:value="485806.26" table:style-name="ce20">
            <text:p>485806,2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7:030103:2</text:p>
          </table:table-cell>
          <table:covered-table-cell/>
          <table:table-cell office:value-type="float" office:value="336009.18" table:style-name="ce20">
            <text:p>336009,1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7:030103:8</text:p>
          </table:table-cell>
          <table:covered-table-cell/>
          <table:table-cell office:value-type="float" office:value="209702.35" table:style-name="ce20">
            <text:p>209702,3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7:030106:7</text:p>
          </table:table-cell>
          <table:covered-table-cell/>
          <table:table-cell office:value-type="float" office:value="229639.41" table:style-name="ce20">
            <text:p>229639,4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7:030107:3</text:p>
          </table:table-cell>
          <table:covered-table-cell/>
          <table:table-cell office:value-type="float" office:value="275675.94" table:style-name="ce20">
            <text:p>275675,9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7:030110:21</text:p>
          </table:table-cell>
          <table:covered-table-cell/>
          <table:table-cell office:value-type="float" office:value="137556" table:style-name="ce20">
            <text:p>137556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7:030112:12</text:p>
          </table:table-cell>
          <table:covered-table-cell/>
          <table:table-cell office:value-type="float" office:value="303028.74" table:style-name="ce20">
            <text:p>303028,7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030112:14</text:p>
          </table:table-cell>
          <table:covered-table-cell/>
          <table:table-cell office:value-type="float" office:value="305803.53000000003" table:style-name="ce20">
            <text:p>305803,5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030112:16</text:p>
          </table:table-cell>
          <table:covered-table-cell/>
          <table:table-cell office:value-type="float" office:value="301040" table:style-name="ce20">
            <text:p>30104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030112:18</text:p>
          </table:table-cell>
          <table:covered-table-cell/>
          <table:table-cell office:value-type="float" office:value="412859.3" table:style-name="ce20">
            <text:p>412859,3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030112:28</text:p>
          </table:table-cell>
          <table:covered-table-cell/>
          <table:table-cell office:value-type="float" office:value="319019.65999999997" table:style-name="ce20">
            <text:p>319019,6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030112:8</text:p>
          </table:table-cell>
          <table:covered-table-cell/>
          <table:table-cell office:value-type="float" office:value="305912.88" table:style-name="ce20">
            <text:p>305912,8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080208:19</text:p>
          </table:table-cell>
          <table:covered-table-cell/>
          <table:table-cell office:value-type="float" office:value="354584" table:style-name="ce20">
            <text:p>354584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100108:19</text:p>
          </table:table-cell>
          <table:covered-table-cell/>
          <table:table-cell office:value-type="float" office:value="238970.96" table:style-name="ce20">
            <text:p>238970,9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100114:316</text:p>
          </table:table-cell>
          <table:covered-table-cell/>
          <table:table-cell office:value-type="float" office:value="71932.960000000006" table:style-name="ce20">
            <text:p>71932,9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100114:40</text:p>
          </table:table-cell>
          <table:covered-table-cell/>
          <table:table-cell office:value-type="float" office:value="172013.6" table:style-name="ce20">
            <text:p>172013,6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190106:35</text:p>
          </table:table-cell>
          <table:covered-table-cell/>
          <table:table-cell office:value-type="float" office:value="204513.28" table:style-name="ce20">
            <text:p>204513,2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8:020208:299</text:p>
          </table:table-cell>
          <table:covered-table-cell/>
          <table:table-cell office:value-type="float" office:value="24038.46" table:style-name="ce20">
            <text:p>24038,4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1:000000:41</text:p>
          </table:table-cell>
          <table:covered-table-cell/>
          <table:table-cell office:value-type="float" office:value="19469.25" table:style-name="ce20">
            <text:p>19469,2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1:000000:730</text:p>
          </table:table-cell>
          <table:covered-table-cell/>
          <table:table-cell office:value-type="float" office:value="706149.99" table:style-name="ce20">
            <text:p>706149,9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6:090001:1439</text:p>
          </table:table-cell>
          <table:covered-table-cell/>
          <table:table-cell office:value-type="float" office:value="260802.49" table:style-name="ce20">
            <text:p>260802,4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6:090001:1440</text:p>
          </table:table-cell>
          <table:covered-table-cell/>
          <table:table-cell office:value-type="float" office:value="730249" table:style-name="ce20">
            <text:p>730249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6:090001:84</text:p>
          </table:table-cell>
          <table:covered-table-cell/>
          <table:table-cell office:value-type="float" office:value="1773460.65" table:style-name="ce20">
            <text:p>1773460,6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7:030105:602</text:p>
          </table:table-cell>
          <table:covered-table-cell/>
          <table:table-cell office:value-type="float" office:value="325200" table:style-name="ce20">
            <text:p>32520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7:060301:1654</text:p>
          </table:table-cell>
          <table:covered-table-cell/>
          <table:table-cell office:value-type="float" office:value="1103027.26" table:style-name="ce20">
            <text:p>1103027,2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8:000000:240</text:p>
          </table:table-cell>
          <table:covered-table-cell/>
          <table:table-cell office:value-type="float" office:value="609817.07999999996" table:style-name="ce20">
            <text:p>609817,0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8:080408:267</text:p>
          </table:table-cell>
          <table:covered-table-cell/>
          <table:table-cell office:value-type="float" office:value="399500.79999999999" table:style-name="ce20">
            <text:p>399500,8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4688842.299999997" table:style-name="ce20">
            <text:p>34688842,3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20801:2</text:p>
          </table:table-cell>
          <table:covered-table-cell/>
          <table:table-cell office:value-type="float" office:value="11456972.529999999" table:style-name="ce20">
            <text:p>11456972,5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20801:798</text:p>
          </table:table-cell>
          <table:covered-table-cell/>
          <table:table-cell office:value-type="float" office:value="85876.96" table:style-name="ce20">
            <text:p>85876,9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20801:799</text:p>
          </table:table-cell>
          <table:covered-table-cell/>
          <table:table-cell office:value-type="float" office:value="78626.559999999998" table:style-name="ce20">
            <text:p>78626,5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0257029.119999999" table:style-name="ce20">
            <text:p>10257029,1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41001:812</text:p>
          </table:table-cell>
          <table:covered-table-cell/>
          <table:table-cell office:value-type="float" office:value="74368.52" table:style-name="ce20">
            <text:p>74368,5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41501:1613</text:p>
          </table:table-cell>
          <table:covered-table-cell/>
          <table:table-cell office:value-type="float" office:value="106923.78" table:style-name="ce20">
            <text:p>106923,7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1135906.850000001" table:style-name="ce20">
            <text:p>51135906,8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489789" table:style-name="ce20">
            <text:p>53489789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42104:928</text:p>
          </table:table-cell>
          <table:covered-table-cell/>
          <table:table-cell office:value-type="float" office:value="69316.240000000005" table:style-name="ce20">
            <text:p>69316,2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42104:929</text:p>
          </table:table-cell>
          <table:covered-table-cell/>
          <table:table-cell office:value-type="float" office:value="71791.820000000007" table:style-name="ce20">
            <text:p>71791,8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1501:1</text:p>
          </table:table-cell>
          <table:covered-table-cell/>
          <table:table-cell office:value-type="float" office:value="7023623.4000000004" table:style-name="ce20">
            <text:p>7023623,4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1501:449</text:p>
          </table:table-cell>
          <table:covered-table-cell/>
          <table:table-cell office:value-type="float" office:value="118786.86" table:style-name="ce20">
            <text:p>118786,8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2201:1670</text:p>
          </table:table-cell>
          <table:covered-table-cell/>
          <table:table-cell office:value-type="float" office:value="74268.95" table:style-name="ce20">
            <text:p>74268,9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7109279.240000002" table:style-name="ce20">
            <text:p>57109279,2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2701:1</text:p>
          </table:table-cell>
          <table:covered-table-cell/>
          <table:table-cell office:value-type="float" office:value="20516238" table:style-name="ce20">
            <text:p>20516238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52701:373</text:p>
          </table:table-cell>
          <table:covered-table-cell/>
          <table:table-cell office:value-type="float" office:value="60354" table:style-name="ce20">
            <text:p>60354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2:020304:329</text:p>
          </table:table-cell>
          <table:covered-table-cell/>
          <table:table-cell office:value-type="float" office:value="38696.44" table:style-name="ce20">
            <text:p>38696,4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502:1834</text:p>
          </table:table-cell>
          <table:covered-table-cell/>
          <table:table-cell office:value-type="float" office:value="48448.81" table:style-name="ce20">
            <text:p>48448,8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20347:3131</text:p>
          </table:table-cell>
          <table:covered-table-cell/>
          <table:table-cell office:value-type="float" office:value="41249.379999999997" table:style-name="ce20">
            <text:p>41249,3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30126:1146</text:p>
          </table:table-cell>
          <table:covered-table-cell/>
          <table:table-cell office:value-type="float" office:value="57943.62" table:style-name="ce20">
            <text:p>57943,6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4:012002:329</text:p>
          </table:table-cell>
          <table:covered-table-cell/>
          <table:table-cell office:value-type="float" office:value="262757.68" table:style-name="ce20">
            <text:p>262757,6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0111:412</text:p>
          </table:table-cell>
          <table:covered-table-cell/>
          <table:table-cell office:value-type="float" office:value="89734.23" table:style-name="ce20">
            <text:p>89734,2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2003:747</text:p>
          </table:table-cell>
          <table:covered-table-cell/>
          <table:table-cell office:value-type="float" office:value="239181.12" table:style-name="ce20">
            <text:p>239181,1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3005:320</text:p>
          </table:table-cell>
          <table:covered-table-cell/>
          <table:table-cell office:value-type="float" office:value="93988.6" table:style-name="ce20">
            <text:p>93988,6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5536:34</text:p>
          </table:table-cell>
          <table:covered-table-cell/>
          <table:table-cell office:value-type="float" office:value="284673.48" table:style-name="ce20">
            <text:p>284673,4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6404:42</text:p>
          </table:table-cell>
          <table:covered-table-cell/>
          <table:table-cell office:value-type="float" office:value="364457.6" table:style-name="ce20">
            <text:p>364457,6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7207:170</text:p>
          </table:table-cell>
          <table:covered-table-cell/>
          <table:table-cell office:value-type="float" office:value="337852.2" table:style-name="ce20">
            <text:p>337852,2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7207:41</text:p>
          </table:table-cell>
          <table:covered-table-cell/>
          <table:table-cell office:value-type="float" office:value="243706.5" table:style-name="ce20">
            <text:p>243706,5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6:040101:43</text:p>
          </table:table-cell>
          <table:covered-table-cell/>
          <table:table-cell office:value-type="float" office:value="106830.72" table:style-name="ce20">
            <text:p>106830,7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6:140101:25</text:p>
          </table:table-cell>
          <table:covered-table-cell/>
          <table:table-cell office:value-type="float" office:value="217627.87" table:style-name="ce20">
            <text:p>217627,8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7:030119:17</text:p>
          </table:table-cell>
          <table:covered-table-cell/>
          <table:table-cell office:value-type="float" office:value="406148.4" table:style-name="ce20">
            <text:p>406148,4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9:010302:21</text:p>
          </table:table-cell>
          <table:covered-table-cell/>
          <table:table-cell office:value-type="float" office:value="483104" table:style-name="ce20">
            <text:p>483104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9:030208:284</text:p>
          </table:table-cell>
          <table:covered-table-cell/>
          <table:table-cell office:value-type="float" office:value="43329" table:style-name="ce20">
            <text:p>43329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9:030208:6</text:p>
          </table:table-cell>
          <table:covered-table-cell/>
          <table:table-cell office:value-type="float" office:value="1715200.84" table:style-name="ce20">
            <text:p>1715200,8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228309.6399999997" table:style-name="ce20">
            <text:p>4228309,6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9:030313:348</text:p>
          </table:table-cell>
          <table:covered-table-cell/>
          <table:table-cell office:value-type="float" office:value="42475.68" table:style-name="ce20">
            <text:p>42475,6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71:011503:258</text:p>
          </table:table-cell>
          <table:covered-table-cell/>
          <table:table-cell office:value-type="float" office:value="229576.5" table:style-name="ce20">
            <text:p>229576,5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22:72:010904:216</text:p>
          </table:table-cell>
          <table:covered-table-cell/>
          <table:table-cell office:value-type="float" office:value="9008.6" table:style-name="ce22">
            <text:p>9008,6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2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3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4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3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3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5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4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1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203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7:06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1124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8:0212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0:0501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3:090007: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4:0401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4:0401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4:04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4:0402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5: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5:010052: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6:03001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6:0304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6:0304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8:120113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8:1202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9:070005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0:010002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0:010002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0:03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0:0300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0:0302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0:0302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0:0500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0:0500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0:05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0:05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0:05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1:0100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1:01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2:0203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3:050002:4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050002:4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05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3: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4:0307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4:0308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6:0203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6:030201:5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6:0303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5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3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3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3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3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3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3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3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3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3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7:03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3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7:03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3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7:031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7:03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7:03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3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8:0202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1:01060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1:0106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1:02001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1:030403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1:0305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1:030807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2:0302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211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216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33206: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408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40802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40802:7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40802:9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502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4:0106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5:0801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5:10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6: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7:06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8:0102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1:0108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1:0301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2:0502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2:0704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3:05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3:0700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4:080023: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4:080023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4:080023: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03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03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03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03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1301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1301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3013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301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901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902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8:0206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9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9: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9:0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9:0201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9:0201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9:0201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9:03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3:12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5:0102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6:030009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6:030013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6:0400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7:1101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8:020101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8:0204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8:0204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9:01010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9:0501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0:22010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1:02103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1:02105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1:0415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1:0419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1:0501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1:0501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1:050601:10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1:050601:11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1:050601:11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1:050601:6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1:0516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1:05164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1:0519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1:0519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1:0519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1:0521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1:0524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1:0525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2:0202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2:0204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2:0214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105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20224: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20224: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2063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2064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501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501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501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505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505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50634: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50634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507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4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5:011201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5:011201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5:0113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5:011801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18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5:011805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5:011805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5:0119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5:0141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5:01553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5:01556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5:0159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5:015929: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5:016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5:01752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5:01771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7:0102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8:0107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8:0204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9:0202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9:0302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70:011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70:011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70:011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70:011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70:0111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70:020301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70:0209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70:0213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70:0219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number-columns-spanned="3" table:number-rows-spanned="1" table:style-name="ce2">
            <text:p>22:71:0107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6565BD34DD7349129F29747D7E2B944E6013A01AFD2B3FCB8D6690BED4E589060D135BC9E646E0E52978B6FA622BB68D4900F52DF7230C6EB0D34A1CD6A4B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01T07:07:59Z</meta:creation-date>
    <dc:date>2024-10-01T07:07:59Z</dc:date>
  </office:meta>
</office:document-meta>
</file>